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vestiging melding APV (Algemene plaatselijke verordening gemeente Oldambt) en/of Bijzondere Wetgeving voor het organiseren van het evenement ‘Mini festival Oma Kwebbel’ in MFC de Hardenberg, de Hardenberg 5 te Finsterwolde op zaterdag 6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text:p>
            <text:p text:style-name="common-al">- Bevestiging van de melding van het evenement ‘Mini festival Oma Kwebbel’ in MFC de Hardenberg, de Hardenberg 5 te Finsterwolde op zaterdag 6 september 2025 van 13.00 uur tot 18.00 uur. Bevestigd en verzonden op 28 augustus 2025.</text:p>
            <text:p text:style-name="common-al">Heeft u vragen over de vergunningen, dan kunt u contact opnemen met Vergunningverlening, Team Toegang KCC (0597) 48 20 00.</text:p>
            <text:p text:style-name="common-al">Heeft u bezwaren?</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last-al">Winschoten, 3 septem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8079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79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79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Gemeente Oldambt, bevestiging melding APV (Algemene plaatselijke verordening gemeente Oldambt) en/of Bijzondere Wetgeving voor het organiseren van het evenement ‘Mini festival Oma Kwebbel’ in MFC de Hardenberg, de Hardenberg 5 te Finsterwolde op zaterdag 6 september 2025</meta:user-defined>
    <meta:user-defined meta:name="DCTERMS.W3CDTF/DCTERMS.available">2025-09-03</meta:user-defined>
    <meta:user-defined meta:name="DCTERMS.W3CDTF/OVERHEIDop.jaargang">2025</meta:user-defined>
    <meta:user-defined meta:name="OVERHEIDop.publicationIssue">380790</meta:user-defined>
    <meta:user-defined meta:name="OVERHEIDop.GmbID/DC.identifier">gmb-2025-380790</meta:user-defined>
    <meta:user-defined meta:name="OVERHEIDop.versieInformatie"/>
  </office:meta>
</office:document-meta>
</file>