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onderzoek Bonenburgerlaan 42 in Heerde: het reinigen, zonder betreden, en saneren van een ondergrondse tank voor Huisbrandolie (HBO-t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een melding heeft ontvangen voor het reinigen, zonder betreden, en saneren van een ondergrondse tank voor Huisbrandolie (HBO- tank) op het adres Bonenburgerlaan 42 in Heerde</text:p>
            <text:p text:style-name="common-al">Heeft u vragen over deze melding dan kunt u bellen met de gemeente Heerde via telefoonnummer 0578-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078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8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8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odemonderzoek Bonenburgerlaan 42 in Heerde: het reinigen, zonder betreden, en saneren van een ondergrondse tank voor Huisbrandolie (HBO-tank)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0789</meta:user-defined>
    <meta:user-defined meta:name="OVERHEIDop.GmbID/DC.identifier">gmb-2025-380789</meta:user-defined>
    <meta:user-defined meta:name="OVERHEIDop.versieInformatie"/>
  </office:meta>
</office:document-meta>
</file>