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Lijnbaan 7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8/2025, bouwen opslagloods, Lijnbaan 7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7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opslagloods, Lijnbaan 7, 9672 BL Winscho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88</meta:user-defined>
    <meta:user-defined meta:name="OVERHEIDop.GmbID/DC.identifier">gmb-2025-380788</meta:user-defined>
    <meta:user-defined meta:name="OVERHEIDop.versieInformatie"/>
  </office:meta>
</office:document-meta>
</file>