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aan de Parklaan 130 te Winschoten van 25 augustus 2025 tot en met 2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aan de Parklaan 130 te Winschoten van 25 augustus 2025 tot en met 27 oktober 2025. Verleend en verzonden op 28 augustus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78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8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8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aan de Parklaan 130 te Winschoten van 25 augustus 2025 tot en met 27 oktober 2025</meta:user-defined>
    <meta:user-defined meta:name="DCTERMS.W3CDTF/DCTERMS.available">2025-09-03</meta:user-defined>
    <meta:user-defined meta:name="DCTERMS.W3CDTF/OVERHEIDop.jaargang">2025</meta:user-defined>
    <meta:user-defined meta:name="OVERHEIDop.publicationIssue">380782</meta:user-defined>
    <meta:user-defined meta:name="OVERHEIDop.GmbID/DC.identifier">gmb-2025-380782</meta:user-defined>
    <meta:user-defined meta:name="OVERHEIDop.versieInformatie"/>
  </office:meta>
</office:document-meta>
</file>