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tedelaan 39, 6905WK Zevenaar, het gebruiken van gemeentegrond op 4, 11 en 12 september 2025</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en melding ontvangen voor het gebruiken van gemeentegrond op 4, 11 en 12 september 2025 nabij Stedelaan 39, 6905WK Zevenaar. De melding is geregistreerd onder zaaknummer Z2025-0000209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078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8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8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94</meta:user-defined>
    <dc:language>nl</dc:language>
    <meta:user-defined meta:name="OVERHEIDop.locatietype/OVERHEIDop.gebiedsmarkering">Punt</meta:user-defined>
    <meta:user-defined meta:name="DC.title">Kennisgeving ontvangst melding: nabij Stedelaan 39, 6905WK Zevenaar, het gebruiken van gemeentegrond op 4, 11 en 12 september 2025</meta:user-defined>
    <meta:user-defined meta:name="DCTERMS.W3CDTF/DCTERMS.available">2025-09-03</meta:user-defined>
    <meta:user-defined meta:name="DCTERMS.W3CDTF/OVERHEIDop.jaargang">2025</meta:user-defined>
    <meta:user-defined meta:name="OVERHEIDop.publicationIssue">380781</meta:user-defined>
    <meta:user-defined meta:name="OVERHEIDop.GmbID/DC.identifier">gmb-2025-380781</meta:user-defined>
    <meta:user-defined meta:name="OVERHEIDop.versieInformatie"/>
  </office:meta>
</office:document-meta>
</file>