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 sportzaal naar appartementen, Hortensiastraat 1, 9675 G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8/2025, verbouw sportzaal naar appartementen, Hortensiastraat 1, 9675 G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077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 sportzaal naar appartementen, Hortensiastraat 1, 9675 GP Winschot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79</meta:user-defined>
    <meta:user-defined meta:name="OVERHEIDop.GmbID/DC.identifier">gmb-2025-380779</meta:user-defined>
    <meta:user-defined meta:name="OVERHEIDop.versieInformatie"/>
  </office:meta>
</office:document-meta>
</file>