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Voorstelling als het water spreekt’ nabij de Stadspolder 21 te Drieborg 2 tot en met 4 sept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Voorstelling als het water spreekt’ nabij de Stadspolder 21 te Drieborg op dinsdag 2 tot en met donderdag 4 september 2025 van 19.00 uur tot 21.00 uur. Bevestigd en verzonden op 28 augustus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7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het evenement ‘Voorstelling als het water spreekt’ nabij de Stadspolder 21 te Drieborg 2 tot en met 4 september 2025</meta:user-defined>
    <meta:user-defined meta:name="DCTERMS.W3CDTF/DCTERMS.available">2025-09-03</meta:user-defined>
    <meta:user-defined meta:name="DCTERMS.W3CDTF/OVERHEIDop.jaargang">2025</meta:user-defined>
    <meta:user-defined meta:name="OVERHEIDop.publicationIssue">380778</meta:user-defined>
    <meta:user-defined meta:name="OVERHEIDop.GmbID/DC.identifier">gmb-2025-380778</meta:user-defined>
    <meta:user-defined meta:name="OVERHEIDop.versieInformatie"/>
  </office:meta>
</office:document-meta>
</file>