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ransformeren stal naar tien woningen en realiseren bedrijfsloods en -woning, Goldhoorn 19, 9682 X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8/2025, Transformeren stal naar tien woningen en realiseren bedrijfsloods en -woning, Goldhoorn 19, 9682 XL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7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ransformeren stal naar tien woningen en realiseren bedrijfsloods en -woning, Goldhoorn 19, 9682 XL Oostwol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73</meta:user-defined>
    <meta:user-defined meta:name="OVERHEIDop.GmbID/DC.identifier">gmb-2025-380773</meta:user-defined>
    <meta:user-defined meta:name="OVERHEIDop.versieInformatie"/>
  </office:meta>
</office:document-meta>
</file>