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ening Toeristisch Seizoen 2025 </text:span>op 27 april 2025 van 12.00 uur tot 19.00 uur in Baarle-Nassau, Singel en Sint Anna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807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077</meta:user-defined>
    <meta:user-defined meta:name="OVERHEIDop.GmbID/DC.identifier">gmb-2025-38077</meta:user-defined>
    <meta:user-defined meta:name="OVERHEIDop.versieInformatie"/>
  </office:meta>
</office:document-meta>
</file>