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374, kern Oud-Geleen, 6166 C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Braderie met nevenactiviteiten</text:p>
            <text:p text:style-name="common-al">Locatie:     Peschstraat – Pieterstraat – Marcellienstraat- Brouwersstraat – Past.                  </text:p>
            <text:p text:style-name="common-al">                                                         Vonckenstraat – Haesselderstraat (optioneel)</text:p>
            <text:p text:style-name="common-al">Verzenddatum:    29 augustus 2025</text:p>
            <text:p text:style-name="common-al">Dossiernummer:    OV25.0374</text:p>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076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Sittard-Geleen – Verleende evenementenvergunning, dossiernummer OV25.0374, kern Oud-Geleen, 6166 CS Geleen</meta:user-defined>
    <meta:user-defined meta:name="DCTERMS.W3CDTF/DCTERMS.available">2025-09-03</meta:user-defined>
    <meta:user-defined meta:name="DCTERMS.W3CDTF/OVERHEIDop.jaargang">2025</meta:user-defined>
    <meta:user-defined meta:name="OVERHEIDop.publicationIssue">380768</meta:user-defined>
    <meta:user-defined meta:name="OVERHEIDop.GmbID/DC.identifier">gmb-2025-380768</meta:user-defined>
    <meta:user-defined meta:name="OVERHEIDop.versieInformatie"/>
  </office:meta>
</office:document-meta>
</file>