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lgischestraat 4, 1502 TS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518 - het herstellen van de fundering van de woning -  - op de locatie Belgischestraat 4, 1502 TS Zaandam</text:p>
            <text:p text:style-name="common-al">Aanvraag ontvangen: 25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7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518</meta:user-defined>
    <dc:language>nl</dc:language>
    <meta:user-defined meta:name="OVERHEIDop.locatietype/OVERHEIDop.gebiedsmarkering">Punt</meta:user-defined>
    <meta:user-defined meta:name="DC.title">Aanvraag omgevingsvergunning - Belgischestraat 4, 1502 TS Zaandam - het herstellen van de fundering van de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67</meta:user-defined>
    <meta:user-defined meta:name="OVERHEIDop.GmbID/DC.identifier">gmb-2025-380767</meta:user-defined>
    <meta:user-defined meta:name="OVERHEIDop.versieInformatie"/>
  </office:meta>
</office:document-meta>
</file>