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rins Alexanderplein t.h.v. nr. 47</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de volgende standplaatsvergunning heeft verleend (art. 5.18 e.v. Algemene Plaatselijke Verordening (APV) Rotterdam 2012) </text:p>
            <text:p text:style-name="common-al">Locatie: Prins Alexanderplein t.h.v. nr. 47 </text:p>
            <text:p text:style-name="common-al">Gebied: Prins Alexander </text:p>
            <text:p text:style-name="common-al">Postcode: 3067GC </text:p>
            <text:p text:style-name="common-al">Dossiernr: 156445-2025 </text:p>
            <text:p text:style-name="common-al">Datum besluit: 29 augustus 2025 </text:p>
            <text:p text:style-name="common-al">Activiteit: verkoop van oliebollen en wafels </text:p>
            <text:p text:style-name="common-al">Periode: 1 november 2025 tot en met 31 december 2025 Status: verleend Bezwaar 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76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6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6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Prins Alexanderplein t.h.v. nr. 47</meta:user-defined>
    <meta:user-defined meta:name="DCTERMS.W3CDTF/DCTERMS.available">2025-09-03</meta:user-defined>
    <meta:user-defined meta:name="DCTERMS.W3CDTF/OVERHEIDop.jaargang">2025</meta:user-defined>
    <meta:user-defined meta:name="OVERHEIDop.publicationIssue">380763</meta:user-defined>
    <meta:user-defined meta:name="OVERHEIDop.GmbID/DC.identifier">gmb-2025-380763</meta:user-defined>
    <meta:user-defined meta:name="OVERHEIDop.versieInformatie"/>
  </office:meta>
</office:document-meta>
</file>