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olenstraat 1, 1502 TG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427 - het herstellen van de fundering van de woning -  - op de locatie Molenstraat 1, 1502 TG Zaandam</text:p>
            <text:p text:style-name="common-al">Aanvraag ontvangen: 21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076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6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6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427</meta:user-defined>
    <dc:language>nl</dc:language>
    <meta:user-defined meta:name="OVERHEIDop.locatietype/OVERHEIDop.gebiedsmarkering">Punt</meta:user-defined>
    <meta:user-defined meta:name="DC.title">Aanvraag omgevingsvergunning - Molenstraat 1, 1502 TG Zaandam - het herstellen van de fundering van de woni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62</meta:user-defined>
    <meta:user-defined meta:name="OVERHEIDop.GmbID/DC.identifier">gmb-2025-380762</meta:user-defined>
    <meta:user-defined meta:name="OVERHEIDop.versieInformatie"/>
  </office:meta>
</office:document-meta>
</file>