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verdenberg Oost het realiseren landsch. inrichting tbv natuurontw. Galgenveld aan Verzoeklocatie 20250123017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erzoeklocatie 2025012301717,</text:span> Everdenberg Oost het realiseren landsch. inrichting tbv natuurontw. Galgenveld (1063804 ontvangen 23-01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63804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8076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76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76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1063804</meta:user-defined>
    <dc:language>nl</dc:language>
    <meta:user-defined meta:name="OVERHEIDop.locatietype/OVERHEIDop.gebiedsmarkering">Vlak</meta:user-defined>
    <meta:user-defined meta:name="DC.title">Aanvraag vergunning voor Everdenberg Oost het realiseren landsch. inrichting tbv natuurontw. Galgenveld aan Verzoeklocatie 2025012301717</meta:user-defined>
    <meta:user-defined meta:name="DCTERMS.W3CDTF/DCTERMS.available">2025-02-06</meta:user-defined>
    <meta:user-defined meta:name="DCTERMS.W3CDTF/OVERHEIDop.jaargang">2025</meta:user-defined>
    <meta:user-defined meta:name="OVERHEIDop.publicationIssue">38076</meta:user-defined>
    <meta:user-defined meta:name="OVERHEIDop.GmbID/DC.identifier">gmb-2025-38076</meta:user-defined>
    <meta:user-defined meta:name="OVERHEIDop.versieInformatie"/>
  </office:meta>
</office:document-meta>
</file>