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rloren Spoor 1 1505R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ndbalans B.V.</text:p>
            <text:p text:style-name="common-al">Zaaknummer: OD2025-0016205</text:p>
            <text:p text:style-name="common-al">DSO nummer: 2025082600332</text:p>
            <text:p text:style-name="common-al">Ontvangstdatum melding: 26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7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205</meta:user-defined>
    <meta:user-defined meta:name="DCTERMS.abstract">Verloren Spoor,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erloren Spoor 1 1505RB Zaan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58</meta:user-defined>
    <meta:user-defined meta:name="OVERHEIDop.GmbID/DC.identifier">gmb-2025-380758</meta:user-defined>
    <meta:user-defined meta:name="OVERHEIDop.versieInformatie"/>
  </office:meta>
</office:document-meta>
</file>