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9 2012XM Haarlem, 0392-2025-0133776, het vervangen van de dakramen, ontvangen op 2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776</meta:user-defined>
    <meta:user-defined meta:name="DCTERMS.abstract">het vervangen van d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averstraat 9 2012XM Haarlem, 0392-2025-0133776, het vervangen van de dakramen, ontvangen op 29-08-2025</meta:user-defined>
    <meta:user-defined meta:name="DCTERMS.W3CDTF/DCTERMS.available">2025-09-03</meta:user-defined>
    <meta:user-defined meta:name="DCTERMS.W3CDTF/OVERHEIDop.jaargang">2025</meta:user-defined>
    <meta:user-defined meta:name="OVERHEIDop.publicationIssue">380755</meta:user-defined>
    <meta:user-defined meta:name="OVERHEIDop.GmbID/DC.identifier">gmb-2025-380755</meta:user-defined>
    <meta:user-defined meta:name="OVERHEIDop.versieInformatie"/>
  </office:meta>
</office:document-meta>
</file>