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aanbouw, Anholt 16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08/2025, Realiseren aanbouw, Anholt 16, 9685 H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075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5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5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aanbouw, Anholt 16, 9685 HB Blauwesta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53</meta:user-defined>
    <meta:user-defined meta:name="OVERHEIDop.GmbID/DC.identifier">gmb-2025-380753</meta:user-defined>
    <meta:user-defined meta:name="OVERHEIDop.versieInformatie"/>
  </office:meta>
</office:document-meta>
</file>