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eusel Kermis van 13 t/m 16 september 2025 op het Marktplein en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9-2025 een Vergunning APV / Bijzondere wetten verleend. De gemeente geeft hiermee toestemming voor het organiseren van Reusel Kermis van 13 t/m 16 september 2025 (en in 2026) op het Marktplein en Kerkplein in Reusel. Het kenmerk van de gemeente voor deze zaak is 1667536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7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362</meta:user-defined>
    <meta:user-defined meta:name="DCTERMS.abstract">organiseren van Reusel kermis van 13 t/m 16 september 2025 en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Reusel Kermis van 13 t/m 16 september 2025 op het Marktplein en Kerkplein in Reusel</meta:user-defined>
    <meta:user-defined meta:name="DCTERMS.W3CDTF/DCTERMS.available">2025-09-03</meta:user-defined>
    <meta:user-defined meta:name="DCTERMS.W3CDTF/OVERHEIDop.jaargang">2025</meta:user-defined>
    <meta:user-defined meta:name="OVERHEIDop.publicationIssue">380750</meta:user-defined>
    <meta:user-defined meta:name="OVERHEIDop.GmbID/DC.identifier">gmb-2025-380750</meta:user-defined>
    <meta:user-defined meta:name="OVERHEIDop.versieInformatie"/>
  </office:meta>
</office:document-meta>
</file>