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uurpad 8, 8312PM Creil: tijdelijke alcoholontheffing tijdens bloembollenvakdagen 6, 7 en 8 februar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, is een Ontheffing Alcoholwet verleend voor deze locatie. Het gaat om tijdelijke alcoholontheffing tijdens bloembollenvakdagen 6, 7 en 8 februar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07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252</meta:user-defined>
    <meta:user-defined meta:name="DCTERMS.abstract">Vuurpad 8, 8312PM Creil: 28 januari 2025 tijdelijke alcoholontheffing tijdens bloembollenvakdagen 6, 7 en 8 februari 2025.</meta:user-defined>
    <dc:language>nl</dc:language>
    <meta:user-defined meta:name="OVERHEIDop.locatietype/OVERHEIDop.gebiedsmarkering">Punt</meta:user-defined>
    <meta:user-defined meta:name="DC.title">Vuurpad 8, 8312PM Creil: tijdelijke alcoholontheffing tijdens bloembollenvakdagen 6, 7 en 8 februari 2025.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75</meta:user-defined>
    <meta:user-defined meta:name="OVERHEIDop.GmbID/DC.identifier">gmb-2025-38075</meta:user-defined>
    <meta:user-defined meta:name="OVERHEIDop.versieInformatie"/>
  </office:meta>
</office:document-meta>
</file>