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achterzijde Hofman in Winschoten, 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achterzijde Hofman in Winschoten, 5 september 2025. Betreft een standplaats ingenomen door Puuridee B.V. Verleend en verzonden op 27 augustus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74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4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innemen van een standplaats (incidenteel) achterzijde Hofman in Winschoten, 5 september 2025</meta:user-defined>
    <meta:user-defined meta:name="DCTERMS.W3CDTF/DCTERMS.available">2025-09-03</meta:user-defined>
    <meta:user-defined meta:name="DCTERMS.W3CDTF/OVERHEIDop.jaargang">2025</meta:user-defined>
    <meta:user-defined meta:name="OVERHEIDop.publicationIssue">380749</meta:user-defined>
    <meta:user-defined meta:name="OVERHEIDop.GmbID/DC.identifier">gmb-2025-380749</meta:user-defined>
    <meta:user-defined meta:name="OVERHEIDop.versieInformatie"/>
  </office:meta>
</office:document-meta>
</file>