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etstein Pfisterlaan, 3971BW Driebergen-Rijsenburg, Evenementenvergunning buurtborrel op 6 september 2025 (RX2025-00002070, 2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etstein Pfisterlaan, 3971BW Driebergen-Rijsenburg, Evenementenvergunning buurtborrel op 6 september 2025 (RX2025-00002070, 28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7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070</meta:user-defined>
    <meta:user-defined meta:name="DCTERMS.abstract">de Wetstein Pfisterlaan, 3971BW Driebergen-Rijsenburg, Evenementenvergunning buurtborrel op 6 september 2025 (RX2025-00002070, 28 augustus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de Wetstein Pfisterlaan, 3971BW Driebergen-Rijsenburg, Evenementenvergunning buurtborrel op 6 september 2025 (RX2025-00002070, 28 augustus 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46</meta:user-defined>
    <meta:user-defined meta:name="OVERHEIDop.GmbID/DC.identifier">gmb-2025-380746</meta:user-defined>
    <meta:user-defined meta:name="OVERHEIDop.versieInformatie"/>
  </office:meta>
</office:document-meta>
</file>