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rgsingel t.h.v. nr. 301-4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Bergsingel t.h.v. nr. 301-423 </text:p>
            <text:p text:style-name="common-al">Postcode: 3037 GW</text:p>
            <text:p text:style-name="common-al"> Gebied: Noord</text:p>
            <text:p text:style-name="common-al"> Dossiernr: 568517-2025 </text:p>
            <text:p text:style-name="common-al">Datum besluit: 29 augustus 2025 </text:p>
            <text:p text:style-name="common-al">Activiteit: verkoop van oliebollen en aanverwante producten </text:p>
            <text:p text:style-name="common-al">Periode: 15 oktober 2025 tot en met 15 januari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74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4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4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Bergsingel t.h.v. nr. 301-423</meta:user-defined>
    <meta:user-defined meta:name="DCTERMS.W3CDTF/DCTERMS.available">2025-09-03</meta:user-defined>
    <meta:user-defined meta:name="DCTERMS.W3CDTF/OVERHEIDop.jaargang">2025</meta:user-defined>
    <meta:user-defined meta:name="OVERHEIDop.publicationIssue">380745</meta:user-defined>
    <meta:user-defined meta:name="OVERHEIDop.GmbID/DC.identifier">gmb-2025-380745</meta:user-defined>
    <meta:user-defined meta:name="OVERHEIDop.versieInformatie"/>
  </office:meta>
</office:document-meta>
</file>