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vakantiefeest 20 t/m 23 oktober 2025 aan de Dam 3, 2731 C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vakantiefeest 20 t/m 23 oktober 2025 aan de Dam 3, 2731 CE Benthuizen. geregistreerd onder nr. 0484368810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7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8105</meta:user-defined>
    <meta:user-defined meta:name="DCTERMS.abstract">g voor vakantiefeest 20 t/m 23 oktober 2025 aan de Dam 3, 2731 CE Benthuizen.</meta:user-defined>
    <dc:language>nl</dc:language>
    <meta:user-defined meta:name="OVERHEIDop.locatietype/OVERHEIDop.gebiedsmarkering">Punt</meta:user-defined>
    <meta:user-defined meta:name="DC.title">Aanvraag evenementenvergunning voor A-evenementenvergunning voor vakantiefeest 20 t/m 23 oktober 2025 aan de Dam 3, 2731 CE Benthuiz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44</meta:user-defined>
    <meta:user-defined meta:name="OVERHEIDop.GmbID/DC.identifier">gmb-2025-380744</meta:user-defined>
    <meta:user-defined meta:name="OVERHEIDop.versieInformatie"/>
  </office:meta>
</office:document-meta>
</file>