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fietspad, Nieuwolda - Scheve Klap (langs het kanaal), Nieuw Scheemda – Scheemda (langs het 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8/2025, Realiseren fietspad, Nieuwolda - Scheve Klap (langs het kanaal); </text:p>
            <text:p text:style-name="common-al">- 27/08/2025, Realiseren fietspad, Nieuw Scheemda – Scheemda (langs het kanaal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74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Oldambt, ingediende aanvraag omgevingsvergunning, Realiseren fietspad, Nieuwolda - Scheve Klap (langs het kanaal), Nieuw Scheemda – Scheemda (langs het kanaal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42</meta:user-defined>
    <meta:user-defined meta:name="OVERHEIDop.GmbID/DC.identifier">gmb-2025-380742</meta:user-defined>
    <meta:user-defined meta:name="OVERHEIDop.versieInformatie"/>
  </office:meta>
</office:document-meta>
</file>