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leggen van een bos op het perceel nabij Kadijkweg en Veenakkers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5 besloten om de beslistermijn voor de aanvraag met zaaknummer Z2025-00001277 voor een omgevingsvergunning voor het aanleggen van een bos op locatie nabij Kadijkweg en Veenakkers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074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4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7</meta:user-defined>
    <meta:user-defined meta:name="DCTERMS.abstract">Betreft: Beschikking verlenging beslistermijn op locatie nabij Kadijkweg en Veenakkers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aanleggen van een bos op het perceel nabij Kadijkweg en Veenakkers in And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40</meta:user-defined>
    <meta:user-defined meta:name="OVERHEIDop.GmbID/DC.identifier">gmb-2025-380740</meta:user-defined>
    <meta:user-defined meta:name="OVERHEIDop.versieInformatie"/>
  </office:meta>
</office:document-meta>
</file>