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Kever bijeenkomst Groningen’ in Midwolda op 29 tot en met 3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Kever bijeenkomst Groningen’ in Midwolda op vrijdag 29 augustus tot en met 31 augustus 2025. Verleend en verzonden op 26 augustus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7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Kever bijeenkomst Groningen’ in Midwolda op 29 tot en met 31 augustus 2025</meta:user-defined>
    <meta:user-defined meta:name="DCTERMS.W3CDTF/DCTERMS.available">2025-09-03</meta:user-defined>
    <meta:user-defined meta:name="DCTERMS.W3CDTF/OVERHEIDop.jaargang">2025</meta:user-defined>
    <meta:user-defined meta:name="OVERHEIDop.publicationIssue">380738</meta:user-defined>
    <meta:user-defined meta:name="OVERHEIDop.GmbID/DC.identifier">gmb-2025-380738</meta:user-defined>
    <meta:user-defined meta:name="OVERHEIDop.versieInformatie"/>
  </office:meta>
</office:document-meta>
</file>