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Ontheffing artikel 35 Alcoholwet tijdens NPO Radio 2 Wensweek voor KWF Kankerbestrijding van 1 september t/m 5 september (RX2025-00001891,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Ontheffing artikel 35 Alcoholwet tijdens NPO Radio 2 Wensweek voor KWF Kankerbestijding van 1 september t/m 5 september (RX2025-00001891, 29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7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891</meta:user-defined>
    <meta:user-defined meta:name="DCTERMS.abstract">RCN Het Grote Bos, Hydeparklaan 24, 3941ZK Doorn, Ontheffing artikel 35 Alcoholwet tijdens NPO Radio 2 Wensweek voor KWF Kankerbestijding van 1 september t/m 5 september (RX2025-00001891, 29 augustus 2025)</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Ontheffing artikel 35 Alcoholwet tijdens NPO Radio 2 Wensweek voor KWF Kankerbestrijding van 1 september t/m 5 september (RX2025-00001891, 29 augustus 2025)</meta:user-defined>
    <meta:user-defined meta:name="DCTERMS.W3CDTF/DCTERMS.available">2025-09-03</meta:user-defined>
    <meta:user-defined meta:name="DCTERMS.W3CDTF/OVERHEIDop.jaargang">2025</meta:user-defined>
    <meta:user-defined meta:name="OVERHEIDop.publicationIssue">380737</meta:user-defined>
    <meta:user-defined meta:name="OVERHEIDop.GmbID/DC.identifier">gmb-2025-380737</meta:user-defined>
    <meta:user-defined meta:name="OVERHEIDop.versieInformatie"/>
  </office:meta>
</office:document-meta>
</file>