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tijdelijke woonvergunning voor het pand als woonruimte voor studenten met een vluchtelingenachtergrond aan Vulcanusweg 279, 2624AV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ulcanusweg 279, 2624AV Delft | een tijdelijke woonvergunning voor het pand als woonruimte voor studenten met een vluchtelingenachtergrond | 31-08-2025</text:p>
            <text:p text:style-name="common-al">Wilt u meer informatie ontvangen over de aangevraagde vergunning? U kunt de stukken opvragen bij Klantcontactcentrum van de gemeente via telefoonnummer 14015 of via het formulier op <text:a xlink:href="https://www.delft.nl/contact" xlink:type="simple"><text:span text:style-name="nadrukcur">www.delft.nl/contact</text:span></text:a>, onder vermelding van zaaknummer Z2025-002777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80735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73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73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777</meta:user-defined>
    <meta:user-defined meta:name="DCTERMS.abstract">2525 - Tijdelijke aanvraag ontheffing bestemmingsplan Vulcanusweg 279, Delft BOUWTECHNISC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een tijdelijke woonvergunning voor het pand als woonruimte voor studenten met een vluchtelingenachtergrond aan Vulcanusweg 279, 2624AV Delft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735</meta:user-defined>
    <meta:user-defined meta:name="OVERHEIDop.GmbID/DC.identifier">gmb-2025-380735</meta:user-defined>
    <meta:user-defined meta:name="OVERHEIDop.versieInformatie"/>
  </office:meta>
</office:document-meta>
</file>