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elperengh 13, 3941BZ Doorn, Ontheffing artikel 35 Alcoholwet tijdens De Maaltuin in de periode van 5 september 2025 tot en met 14 september 2025 (RX2025-00001916, 21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Velperengh 13, 3941BZ Doorn, Ontheffing artikel 35 Alcoholwet tijdens De Maaltuin in de periode van 5 september 2025 tot en met 14 september 2025 (RX2025-00001916, 21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073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3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3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1916</meta:user-defined>
    <meta:user-defined meta:name="DCTERMS.abstract">Velperengh 13, 3941BZ Doorn, Ontheffing artikel 35 Alcoholwet tijdens De Maaltuin in de periode van 5 september 2025 tot en met 14 september 2025 (RX2025-00001916, 21 augustus 2025)</meta:user-defined>
    <dc:language>nl</dc:language>
    <meta:user-defined meta:name="OVERHEIDop.locatietype/OVERHEIDop.gebiedsmarkering">Punt</meta:user-defined>
    <meta:user-defined meta:name="DC.title">Gemeente Utrechtse Heuvelrug, verleende vergunning APV/Bijzondere wetten - Velperengh 13, 3941BZ Doorn, Ontheffing artikel 35 Alcoholwet tijdens De Maaltuin in de periode van 5 september 2025 tot en met 14 september 2025 (RX2025-00001916, 21 augustus 2025)</meta:user-defined>
    <meta:user-defined meta:name="DCTERMS.W3CDTF/DCTERMS.available">2025-09-03</meta:user-defined>
    <meta:user-defined meta:name="DCTERMS.W3CDTF/OVERHEIDop.jaargang">2025</meta:user-defined>
    <meta:user-defined meta:name="OVERHEIDop.publicationIssue">380733</meta:user-defined>
    <meta:user-defined meta:name="OVERHEIDop.GmbID/DC.identifier">gmb-2025-380733</meta:user-defined>
    <meta:user-defined meta:name="OVERHEIDop.versieInformatie"/>
  </office:meta>
</office:document-meta>
</file>