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DSM-kade 1033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16120</text:p>
            <text:p text:style-name="common-al">DSO nummer: 2025082501618</text:p>
            <text:p text:style-name="common-al">Ontvangstdatum melding: 25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120</meta:user-defined>
    <meta:user-defined meta:name="DCTERMS.abstract">Spoedsanering: NDSM Oeverconstructie B7/B8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DSM-kade 1033PG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32</meta:user-defined>
    <meta:user-defined meta:name="OVERHEIDop.GmbID/DC.identifier">gmb-2025-380732</meta:user-defined>
    <meta:user-defined meta:name="OVERHEIDop.versieInformatie"/>
  </office:meta>
</office:document-meta>
</file>