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uiveland 28, 8302PK Emmeloord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is een Omgevingsvergunning verleend voor deze locatie. Het gaat om het plaatsen van een schutt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07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3</meta:user-defined>
    <meta:user-defined meta:name="DCTERMS.abstract">Duiveland 28, 8302PK Emmeloord: Omgevingsvergunning 29 augustus 2025 het plaatsen van een schutting</meta:user-defined>
    <dc:language>nl</dc:language>
    <meta:user-defined meta:name="OVERHEIDop.locatietype/OVERHEIDop.gebiedsmarkering">Vlak</meta:user-defined>
    <meta:user-defined meta:name="DC.title">Besluit omgevingsvergunning Duiveland 28, 8302PK Emmeloord: het plaatsen van een schutt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30</meta:user-defined>
    <meta:user-defined meta:name="OVERHEIDop.GmbID/DC.identifier">gmb-2025-380730</meta:user-defined>
    <meta:user-defined meta:name="OVERHEIDop.versieInformatie"/>
  </office:meta>
</office:document-meta>
</file>