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Flora Cross op 1 november 2025 aan de Hoogeveenseweg 19, 2771 TA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Flora Cross op 1 november 2025 aan Hoogeveenseweg 19, 2771 TA Boskoop, geregistreerd onder nr. 0484368718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7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87183</meta:user-defined>
    <meta:user-defined meta:name="DCTERMS.abstract">Aanvraag evenementenvergunning voor A-evenementenvergunning voor Flora Cross op 1 november 2025 aan de Hoogeveenseweg 19, 2771 TA Boskoop</meta:user-defined>
    <dc:language>nl</dc:language>
    <meta:user-defined meta:name="OVERHEIDop.locatietype/OVERHEIDop.gebiedsmarkering">Punt</meta:user-defined>
    <meta:user-defined meta:name="DC.title">Aanvraag evenementenvergunning voor A-evenementenvergunning voor Flora Cross op 1 november 2025 aan de Hoogeveenseweg 19, 2771 TA Boskoo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23</meta:user-defined>
    <meta:user-defined meta:name="OVERHEIDop.GmbID/DC.identifier">gmb-2025-380723</meta:user-defined>
    <meta:user-defined meta:name="OVERHEIDop.versieInformatie"/>
  </office:meta>
</office:document-meta>
</file>