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ostkanaaldijk 10a, 3632GA Loenen aan de Vecht - een geluidsontheffing Brullende Pullen Feest 2025, 2026 en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Brullende Pullen Feest 2025, 2026 en 2027 op de locatie Oostkanaaldijk 10a, 3632GA Loenen aan de Vecht.</text:p>
            <text:p text:style-name="common-al">Datum besluit: 29 augustus 2025</text:p>
            <text:p text:style-name="common-al">Zaaknummer: Z2025-00001543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543 tot 13 oktober 2025 inzien. Dit kan via de knop 'Bekijk documenten' aan de linkerkant van deze pagina, onder het kopje 'Extra informatie'. U kunt ook de link jeleefomgeving.nl/inzien/823214527/3bb39885-4505-4ea8-8534-1a2703ff1a4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7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3</meta:user-defined>
    <meta:user-defined meta:name="DCTERMS.abstract">Betreft: Beschikking op aanvraag op locatie Oostkanaaldijk 10a, 3632GA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Oostkanaaldijk 10a, 3632GA Loenen aan de Vecht - een geluidsontheffing Brullende Pullen Feest 2025, 2026 en 2027</meta:user-defined>
    <meta:user-defined meta:name="OVERHEIDop.datumEindeReactietermijn">2025-10-13</meta:user-defined>
    <meta:user-defined meta:name="OVERHEIDop.terinzageleggingBG">https://jeleefomgeving.nl/inzien/823214527/3bb39885-4505-4ea8-8534-1a2703ff1a4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19</meta:user-defined>
    <meta:user-defined meta:name="OVERHEIDop.GmbID/DC.identifier">gmb-2025-380719</meta:user-defined>
    <meta:user-defined meta:name="OVERHEIDop.versieInformatie"/>
  </office:meta>
</office:document-meta>
</file>