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de kozijnen voorzijde woning en aanpassingen woning intern aan de Uiterdijksterweg 33, 8931 BK Leeuwarden (OV-2025-03222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nieuwen van de kozijnen voorzijde woning en aanpassingen woning intern aan de Uiterdijksterweg 33, 8931 BK Leeuwarden. Bij ons geregistreerd onder kenmerk: OV-2025-03222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8-2025. De gemeente Leeuwarden neemt daarover waarschijnlijk voor 27-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071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1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1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220</meta:user-defined>
    <dc:language>nl</dc:language>
    <meta:user-defined meta:name="OVERHEIDop.locatietype/OVERHEIDop.gebiedsmarkering">Punt</meta:user-defined>
    <meta:user-defined meta:name="DC.title">Aanvraag omgevingsvergunning voor het vernieuwen van de kozijnen voorzijde woning en aanpassingen woning intern aan de Uiterdijksterweg 33, 8931 BK Leeuwarden (OV-2025-032220)</meta:user-defined>
    <meta:user-defined meta:name="DCTERMS.W3CDTF/DCTERMS.available">2025-09-03</meta:user-defined>
    <meta:user-defined meta:name="DCTERMS.W3CDTF/OVERHEIDop.jaargang">2025</meta:user-defined>
    <meta:user-defined meta:name="OVERHEIDop.publicationIssue">380718</meta:user-defined>
    <meta:user-defined meta:name="OVERHEIDop.GmbID/DC.identifier">gmb-2025-380718</meta:user-defined>
    <meta:user-defined meta:name="OVERHEIDop.versieInformatie"/>
  </office:meta>
</office:document-meta>
</file>