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dakopbouw op locatie Smerenburg 41, 2931 RB Krimpen aan de Lek, Krimpen aan de Lek (KPN03) A 9094</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een buitenplanse omgevingsplanactiviteit met zaaknummer 19311630771 voor het realiseren van een dakopbouw op locatie Smerenburg 41, 2931 RB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3077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07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30771</meta:user-defined>
    <dc:language>nl</dc:language>
    <meta:user-defined meta:name="DC.title">Kennisgeving besluit op een buitenplanse omgevingsplanactiviteit (BOPA) voor het realiseren van een dakopbouw op locatie Smerenburg 41, 2931 RB Krimpen aan de Lek, Krimpen aan de Lek (KPN03) A 9094</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023</meta:user-defined>
    <meta:user-defined meta:name="OVERHEIDop.publicationIssue">380717</meta:user-defined>
    <meta:user-defined meta:name="OVERHEIDop.GmbID/DC.identifier">gmb-2025-380717</meta:user-defined>
    <meta:user-defined meta:name="OVERHEIDop.versieInformatie"/>
  </office:meta>
</office:document-meta>
</file>