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rasvergunning verleend voor gevelterras buiten de serre Le Paris Weigelia 36-38, Weigelia 38, 2262 AB Leidschendam, Terras Weigelia 36-38 - kenmerk 0000223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errasvergunning verleend voor gevelterras buiten de serre Le Paris Weigelia 36-38 Leidschendam.</text:p>
            <text:p text:style-name="common-al">
            
          </text:p>
            <text:p text:style-name="common-al">
            <text:span text:style-name="nadrukvet">Datum bekendmaking besluit: </text:span>01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7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349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rrasvergunning verleend voor gevelterras buiten de serre Le Paris Weigelia 36-38, Weigelia 38, 2262 AB Leidschendam, Terras Weigelia 36-38 - kenmerk 0000223495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15</meta:user-defined>
    <meta:user-defined meta:name="OVERHEIDop.GmbID/DC.identifier">gmb-2025-380715</meta:user-defined>
    <meta:user-defined meta:name="OVERHEIDop.versieInformatie"/>
  </office:meta>
</office:document-meta>
</file>