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NDSM-kade 1033P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Gemeente Amsterdam</text:p>
            <text:p text:style-name="common-al">Zaaknummer: OD2025-0016115</text:p>
            <text:p text:style-name="common-al">DSO nummer: 2025082501606</text:p>
            <text:p text:style-name="common-al">Ontvangstdatum melding: 25-08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71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1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1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6115</meta:user-defined>
    <meta:user-defined meta:name="DCTERMS.abstract">Spoedsanering: NDSM Oeverconstructie B7/B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NDSM-kade 1033PG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14</meta:user-defined>
    <meta:user-defined meta:name="OVERHEIDop.GmbID/DC.identifier">gmb-2025-380714</meta:user-defined>
    <meta:user-defined meta:name="OVERHEIDop.versieInformatie"/>
  </office:meta>
</office:document-meta>
</file>