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Paracommerciele alcoholvergunning voor Stadhuis Gemeente Den Helder, Willemsoord 66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28 januari 2025 aan het onderstaande bedrijf een concept paracommerciele alcoholvergunning heeft verleend:</text:p>
            <text:p text:style-name="common-al"/>
            <text:p text:style-name="common-al">naam: Stadhuis Gemeente Den Helder </text:p>
            <text:p text:style-name="common-al">adres: Willemsoord 66 </text:p>
            <text:p text:style-name="common-al">Woonplaats: Den Helder</text:p>
            <text:p text:style-name="common-al"/>
            <text:p text:style-name="common-al">Zaaknummer: 279645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uw zienswijze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0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Verleende Paracommerciele alcoholvergunning voor Stadhuis Gemeente Den Helder, Willemsoord 66, 1781 AS Den Helder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071</meta:user-defined>
    <meta:user-defined meta:name="OVERHEIDop.GmbID/DC.identifier">gmb-2025-38071</meta:user-defined>
    <meta:user-defined meta:name="OVERHEIDop.versieInformatie"/>
  </office:meta>
</office:document-meta>
</file>