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plaatsen container van 3 oktober 2025 tot en met 13 oktober 2025 ter hoogte van Salland 3, 1447BS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augustus 2025 heeft de gemeente een melding ontvangen voor het plaatsen van een container van 3 oktober 2025 tot en met 13 oktober 2025 ter hoogte van Salland 3, 1447BS Purmerend. De melding is geregistreerd onder zaaknummer Z2025-00003541. De melding betreft:</text:p>
            <text:p text:style-name="common-al">Plaatsen voorwerpen op openbare weg</text:p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80707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707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541</meta:user-defined>
    <meta:user-defined meta:name="DCTERMS.abstract">Betreft: melding op locatie Salland thv nr 3, 1447BS Purmerend</meta:user-defined>
    <dc:language>nl</dc:language>
    <meta:user-defined meta:name="OVERHEIDop.locatietype/OVERHEIDop.gebiedsmarkering">Punt</meta:user-defined>
    <meta:user-defined meta:name="DC.title">Melding plaatsen container van 3 oktober 2025 tot en met 13 oktober 2025 ter hoogte van Salland 3, 1447BS Purmerend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0707</meta:user-defined>
    <meta:user-defined meta:name="OVERHEIDop.GmbID/DC.identifier">gmb-2025-380707</meta:user-defined>
    <meta:user-defined meta:name="OVERHEIDop.versieInformatie"/>
  </office:meta>
</office:document-meta>
</file>