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Oude Dijk 3, 9988TB Usqu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augustus 2025 een aanvraag ontvangen voor het bouwen van een mantelzorgwoning op de locatie Oude Dijk 3, 9988TB Usquert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8070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319</meta:user-defined>
    <meta:user-defined meta:name="DCTERMS.abstract">het bouwen van een mantelzorgwoning, Oude Dijk 3, 9988TB Usquert (30 augustus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Oude Dijk 3, 9988TB Usquer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6</meta:user-defined>
    <meta:user-defined meta:name="OVERHEIDop.GmbID/DC.identifier">gmb-2025-380706</meta:user-defined>
    <meta:user-defined meta:name="OVERHEIDop.versieInformatie"/>
  </office:meta>
</office:document-meta>
</file>