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2 en Kenaupark te Haarlem, 0392-2025-0133757, het evenement Nationale Hannie Schaft Herdenking, op 30-11-2025 12:00 t/m 16:00, ontvangen op 30-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3757</meta:user-defined>
    <meta:user-defined meta:name="DCTERMS.abstract">het evenement Nationale Hannie Schaft Herden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Grote Markt 22 en Kenaupark te Haarlem, 0392-2025-0133757, het evenement Nationale Hannie Schaft Herdenking, op 30-11-2025 12:00 t/m 16:00, ontvangen op 30-08-2025</meta:user-defined>
    <meta:user-defined meta:name="DCTERMS.W3CDTF/DCTERMS.available">2025-09-03</meta:user-defined>
    <meta:user-defined meta:name="DCTERMS.W3CDTF/OVERHEIDop.jaargang">2025</meta:user-defined>
    <meta:user-defined meta:name="OVERHEIDop.publicationIssue">380704</meta:user-defined>
    <meta:user-defined meta:name="OVERHEIDop.GmbID/DC.identifier">gmb-2025-380704</meta:user-defined>
    <meta:user-defined meta:name="OVERHEIDop.versieInformatie"/>
  </office:meta>
</office:document-meta>
</file>