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Aarcross op 31 januari 2026 aan Sportlaan 5-6, 2406 LD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Aarcross op 31 januari 2026 aan Sportlaan 5 - 6, 2406 LD Alphen aan den Rijn, Sportlaan 6, 2406 LD Alphen aan den Rijn. geregistreerd onder nr. 0484368685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070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86855</meta:user-defined>
    <meta:user-defined meta:name="DCTERMS.abstract">voor A-evenementenvergunning voor Aarcross op 31 januari 2026 aan Sportlaan 5 - 6, 2406 LD Alphen aan den Rij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A-evenementenvergunning voor Aarcross op 31 januari 2026 aan Sportlaan 5-6, 2406 LD Alphen aan den Rijn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01</meta:user-defined>
    <meta:user-defined meta:name="OVERHEIDop.GmbID/DC.identifier">gmb-2025-380701</meta:user-defined>
    <meta:user-defined meta:name="OVERHEIDop.versieInformatie"/>
  </office:meta>
</office:document-meta>
</file>