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Zandkreek 9 2134W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8-2025, het bouwen van een dakopbouw, Zandkreek 9 2134W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7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8300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Zandkreek 9 2134WJ Hoofddor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0</meta:user-defined>
    <meta:user-defined meta:name="OVERHEIDop.GmbID/DC.identifier">gmb-2025-380700</meta:user-defined>
    <meta:user-defined meta:name="OVERHEIDop.versieInformatie"/>
  </office:meta>
</office:document-meta>
</file>