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in het café op 20 september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november 2025 is de volgende melding binnengekomen:</text:p>
            <text:p text:style-name="last-al">Oentsjerk, Voetbalclub Trynwalden, Van Haersmasingel 40, livemuziek buiten op het sportpark op 20 september 2025 na afloop van de wedstrijd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6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90</meta:user-defined>
    <meta:user-defined meta:name="DCTERMS.abstract">Livemuziek in het café op 20 september 2025 in Oentsjerk</meta:user-defined>
    <dc:language>nl</dc:language>
    <meta:user-defined meta:name="OVERHEIDop.locatietype/OVERHEIDop.gebiedsmarkering">Punt</meta:user-defined>
    <meta:user-defined meta:name="DC.title">Gemeente Tytsjerksteradiel - melding Livemuziek in het café op 20 september 2025 in Oentsjer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98</meta:user-defined>
    <meta:user-defined meta:name="OVERHEIDop.GmbID/DC.identifier">gmb-2025-380698</meta:user-defined>
    <meta:user-defined meta:name="OVERHEIDop.versieInformatie"/>
  </office:meta>
</office:document-meta>
</file>