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huis-aan-huis collecte van 1 t/m 7 maart 2026 op de locatie Gemeente Dordrecht zaaknummer Z-25-4686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huis-aan-huis collecte van 1 t/m 7 maart 2026 op de locatie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6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huis-aan-huis collecte van 1 t/m 7 maart 2026 op de locatie Gemeente Dordrecht zaaknummer Z-25-468621</meta:user-defined>
    <meta:user-defined meta:name="DCTERMS.W3CDTF/DCTERMS.available">2025-09-03</meta:user-defined>
    <meta:user-defined meta:name="DCTERMS.W3CDTF/OVERHEIDop.jaargang">2025</meta:user-defined>
    <meta:user-defined meta:name="OVERHEIDop.publicationIssue">380694</meta:user-defined>
    <meta:user-defined meta:name="OVERHEIDop.GmbID/DC.identifier">gmb-2025-380694</meta:user-defined>
    <meta:user-defined meta:name="OVERHEIDop.versieInformatie"/>
  </office:meta>
</office:document-meta>
</file>