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't Bonte Weekend 4 en 5-10-2025 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eft de gemeente een aanvraag ontvangen voor een evenementenvergunning voor  t Bonte Weekend op 4 en 5 oktober 2025 op de Koemarkt te Purmerend. De aanvraag is geregistreerd onder zaaknummer Z2025-00003389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069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9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9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389</meta:user-defined>
    <meta:user-defined meta:name="DCTERMS.abstract">Betreft: aanvraag op locatie Koemarkt te Purmerend</meta:user-defined>
    <dc:language>nl</dc:language>
    <meta:user-defined meta:name="OVERHEIDop.locatietype/OVERHEIDop.gebiedsmarkering">Vlak</meta:user-defined>
    <meta:user-defined meta:name="DC.title">Aanvraag vergunning voor 't Bonte Weekend 4 en 5-10-2025 , Koemarkt te Purmere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92</meta:user-defined>
    <meta:user-defined meta:name="OVERHEIDop.GmbID/DC.identifier">gmb-2025-380692</meta:user-defined>
    <meta:user-defined meta:name="OVERHEIDop.versieInformatie"/>
  </office:meta>
</office:document-meta>
</file>