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jamin Franklinstraat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njamin Franklinstraat 25, 3029 AC, tijdelijk, voor een periode van 14 jaar en 6 maanden, plaatsen van een hekwerk en poorten. </text:p>
            <text:p text:style-name="common-al">Het betreft een spijlenhekwerk (Atlas 200 van Heras in de kleur antracietgrijs (RAL7016)) en draai- en schuifpoorten met een hoogte van 2 meter. Deze worden geplaatst aan de toegangszijde van het terrein aan de Benjamin Franklinstraat en de Keileweg, langs het toekomstige parkeerterrein en ten zuiden van het kantoorpand Ferro (datum besluit 29-08-2025, op dezelfde dag verzonden, dossiernummer OMV.25.07.00426).</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njamin Franklinstraat 25</meta:user-defined>
    <meta:user-defined meta:name="DCTERMS.W3CDTF/DCTERMS.available">2025-09-03</meta:user-defined>
    <meta:user-defined meta:name="DCTERMS.W3CDTF/OVERHEIDop.jaargang">2025</meta:user-defined>
    <meta:user-defined meta:name="OVERHEIDop.publicationIssue">380690</meta:user-defined>
    <meta:user-defined meta:name="OVERHEIDop.GmbID/DC.identifier">gmb-2025-380690</meta:user-defined>
    <meta:user-defined meta:name="OVERHEIDop.versieInformatie"/>
  </office:meta>
</office:document-meta>
</file>