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met kantoor en loods, Natuursteenweg 4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bedrijfspand met kantoor en loods op de locatie Natuursteenweg 4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0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augustus 2025. De gemeente Hendrik-Ido-Ambacht neemt daarover uiterlijk 24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06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Betreft: Aanvraag op locatie Natuursteenweg 4 in Hendrik-Ido-Ambacht</meta:user-defined>
    <dc:language>nl</dc:language>
    <meta:user-defined meta:name="OVERHEIDop.locatietype/OVERHEIDop.gebiedsmarkering">Vlak</meta:user-defined>
    <meta:user-defined meta:name="DC.title">Aanvraag vergunning voor het realiseren van een bedrijfspand met kantoor en loods, Natuursteenweg 4 in Hendrik-Ido-Ambac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87</meta:user-defined>
    <meta:user-defined meta:name="OVERHEIDop.GmbID/DC.identifier">gmb-2025-380687</meta:user-defined>
    <meta:user-defined meta:name="OVERHEIDop.versieInformatie"/>
  </office:meta>
</office:document-meta>
</file>