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op grond van het gestelde in artikel 4.6 van de Algemene Plaatselijke Verordening (APV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Er is een ontheffing geluidsoverlast aangevraagd vanwege het niet inpandig kunnen laden en lossen van vrachtwagens. Dit is vanwege het uitvoeren van bestratingswerkzaamheden rondom de supermarkt Rehobothplein 1 in Numansdorp.</text:p>
            <text:p text:style-name="al">Wij verlenen de gevraagde ontheffing voor het laden en lossen buiten de supermarkt voor de periode 1 september 2025 t/m 12 september 2025.</text:p>
            <text:p text:style-name="al">
            <text:span text:style-name="nadrukvet">Omschrijving van de werkzaamheden en tijdstippen</text:span>
          </text:p>
            <text:p text:style-name="al">De reguliere werkzaamheden bestaan uit het laad- en loswerkzaamheden van vrachtwagens ten behoeve van bevoorrading van de PLUS-supermarkt. Vanwege noodzakelijke bestratingswerkzaamheden in de periode van 1 september 2025 tot en met 12 september 2025 is de inpandige laad- en losgelegenheid van de supermarkt niet bereikbaar. </text:p>
            <text:p text:style-name="al">
            <text:span text:style-name="nadrukvet">Overwegingen</text:span>
          </text:p>
            <text:p text:style-name="al">Vanwege bestratingswerkzaamheden is de inpandige laad- en losplaats tijdelijk niet bereikbaar. Hierdoor kan niet worden voldaan aan het maatwerkvoorschrift voor het inpandig laden en lossen van de vrachtwagens.</text:p>
            <text:p text:style-name="al">
            <text:span text:style-name="nadrukvet">U kunt bezwaar maken tegen dit besluit</text:span>
          </text:p>
            <text:p text:style-name="al">Bent u het nog niet eens met deze beslissing? Dan kunt u binnen zes weken na het verzenden van deze brief een bezwaarschrift indienen. Dit doet u door een brief te sturen aan: Het college van burgemeester en wethouders van de gemeente Hoeksche Waard, Postbus 2003, 3260 EA Oud-Beijerland.</text:p>
            <text:p text:style-name="al">
            <text:span text:style-name="nadrukvet">Zo schrijft u een bezwaarschrift</text:span>
          </text:p>
            <text:p text:style-name="al">In uw bezwaarschrift moet u in ieder geval de volgende gegevens vermelden:</text:p>
            <text:p text:style-name="al">- uw naam en adres;</text:p>
            <text:p text:style-name="al">- de datum waarop u de brief verzendt (de dagtekening);</text:p>
            <text:p text:style-name="al">- omschrijving van het besluit waartegen het bezwaar is gericht;</text:p>
            <text:p text:style-name="al">- de reden van bezwaar;</text:p>
            <text:p text:style-name="al">- een ondertekening met naam en handtekening.</text:p>
            <text:p text:style-name="al">Graag ontvangen wij naast bovengenoemde gegevens uw e-mailadres en telefoonnummer. Aan het </text:p>
            <text:p text:style-name="al">behandelen van uw bezwaarschrift zijn geen kosten verbonden.</text:p>
            <text:p text:style-name="al">Dit besluit blijft geldig als u bezwaar maakt</text:p>
            <text:p text:style-name="al">Het indienen van een bezwaarschrift stelt het besluit niet uit. Een bezwaarschrift heeft namelijk geen </text:p>
            <text:p text:style-name="al">schorsende werking. Dat betekent dat het besluit nu al geldt. Wilt u het besluit vanwege de </text:p>
            <text:p text:style-name="al">spoedeisendheid laten uitstellen, dan kunt u een zogenaamde ‘voorlopige voorziening’ vragen. Het </text:p>
            <text:p text:style-name="al">verzoek om voorlopige voorziening stuurt u naar:</text:p>
            <text:p text:style-name="al">De voorzieningenrechter van de rechtbank Rotterdam, sector bestuursrecht, postbus 50951, 3007 BM </text:p>
            <text:p text:style-name="al">Rotterdam. </text:p>
            <text:p text:style-name="al">U kunt het verzoekschrift ook digitaal indienen bij genoemde rechtbank via </text:p>
            <text:p text:style-name="al">http://loket.rechtspraak.nl/bestuursrecht. Een voorlopige voorziening kan alleen worden gevraagd als er ook bezwaar is ingediend. Voor de behandeling van het verzoek om voorlopige voorziening brengt de rechtbank kosten (griffierecht) in rekening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068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8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8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Ontheffing geluidhinder op grond van het gestelde in artikel 4.6 van de Algemene Plaatselijke Verordening (APV)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682</meta:user-defined>
    <meta:user-defined meta:name="OVERHEIDop.GmbID/DC.identifier">gmb-2025-380682</meta:user-defined>
    <meta:user-defined meta:name="OVERHEIDop.versieInformatie"/>
  </office:meta>
</office:document-meta>
</file>