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27, Ringdijk 45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5 is een aanvraag omgevingsvergunning ontvangen voor kappen van een boom tbv Riverhouse locatie Ringdijk 454, 2983GS Ridderkerk. De aanvraag is geregistreerd onder zaaknummer Z2025-0000072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06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7</meta:user-defined>
    <meta:user-defined meta:name="DCTERMS.abstract">Betreft: kappen van een boom tbv Riverhouse [Z2025-00000727], Ringdijk 454, 2983GS Ridderkerk</meta:user-defined>
    <dc:language>nl</dc:language>
    <meta:user-defined meta:name="OVERHEIDop.locatietype/OVERHEIDop.gebiedsmarkering">Vlak</meta:user-defined>
    <meta:user-defined meta:name="DC.title">Kennisgeving aanvraag omgevingsvergunning Z2025-00000727, Ringdijk 454, 2983GS Ridderker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79</meta:user-defined>
    <meta:user-defined meta:name="OVERHEIDop.GmbID/DC.identifier">gmb-2025-380679</meta:user-defined>
    <meta:user-defined meta:name="OVERHEIDop.versieInformatie"/>
  </office:meta>
</office:document-meta>
</file>